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0ee3de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ee3de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text-properties style:font-name="Verdana" fo:font-size="12pt" officeooo:paragraph-rsid="000ee3de" style:font-size-asian="12pt" style:font-size-complex="12pt"/>
    </style:style>
    <style:style style:name="P12" style:family="paragraph" style:parent-style-name="ASUNTO">
      <style:text-properties style:font-name="Verdana" fo:font-size="12pt" fo:font-weight="normal" officeooo:paragraph-rsid="000ee3d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079857" style:font-weight-asian="normal" style:font-weight-complex="normal"/>
    </style:style>
    <style:style style:name="T7" style:family="text">
      <style:text-properties fo:font-weight="normal" officeooo:rsid="000bc8af" style:font-weight-asian="normal" style:font-weight-complex="normal"/>
    </style:style>
    <style:style style:name="T8" style:family="text">
      <style:text-properties fo:font-weight="normal" officeooo:rsid="000fcdea" style:font-weight-asian="normal" style:font-weight-complex="normal"/>
    </style:style>
    <style:style style:name="T9" style:family="text">
      <style:text-properties officeooo:rsid="0004dfdd"/>
    </style:style>
    <style:style style:name="T10" style:family="text">
      <style:text-properties officeooo:rsid="000bc8af"/>
    </style:style>
    <style:style style:name="T11" style:family="text">
      <style:text-properties officeooo:rsid="000ee3de"/>
    </style:style>
    <style:style style:name="T12" style:family="text">
      <style:text-properties fo:font-size="16pt" officeooo:rsid="00119f3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9">Nº </text:span><text:span text:style-name="T12">943</text:span><text:span text:style-name="T9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4">Realizar, la muestra itinerante “</text:span><text:span text:style-name="T2">La Forestal: El pasado nos inspira, el Futuro nos moviliza”, </text:span><text:span text:style-name="T4">por la Municipalidad y el Profesorado de Historia del ISPI Nº 4026 de la ciudad de Villa Ocampo, departamento General Obligado, Provincia de Santa Fe.</text:span></text:p>
      <text:p text:style-name="P11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Disponer la realización en el hall de la legislatura a partir de fecha 08/05/17, al día 12/05/17, inclusive.</text:p>
      <text:p text:style-name="P11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Encomendar a la Dirección General de Ceremonial y Protocolo, todo lo atinente a la organización de la misma y a la Dirección General de Prensa, su difusión.</text:p>
      <text:p text:style-name="P11"/>
      <text:p text:style-name="P10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Autorizar a la Secretaría Administrativa a realizar las erogaciones pertinentes para la organización de la muestra.</text:p>
      <text:p text:style-name="P9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3">SALA DE SESIONES,</text:span><text:span text:style-name="T5"> </text:span><text:span text:style-name="T7">2</text:span><text:span text:style-name="T8">2</text:span><text:span text:style-name="T5"> de </text:span><text:span text:style-name="T7">diciembre</text:span><text:span text:style-name="T5"> de 201</text:span><text:span text:style-name="T6">6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56:35.617827786</dc:date>
    <meta:print-date>2016-12-20T19:49:55.516548007</meta:print-date>
    <meta:editing-cycles>42</meta:editing-cycles>
    <meta:editing-duration>PT1H8M1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60" meta:character-count="977" meta:non-whitespace-character-count="825"/>
  </office:meta>
</office:document-meta>
</file>